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30</text:p>
          </table:table-cell>
          <table:table-cell table:number-columns-repeated="2" table:style-name="ce2"/>
          <table:table-cell office:value-type="string" table:style-name="ce6">
            <text:p>23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8">
            <text:p>1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519:1149</text:p>
          </table:table-cell>
          <table:table-cell office:value-type="float" office:value="109260.72" table:style-name="ce15">
            <text:p>109 260.72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519:1150</text:p>
          </table:table-cell>
          <table:table-cell office:value-type="float" office:value="91050.6" table:style-name="ce15">
            <text:p>91 050.60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520:804</text:p>
          </table:table-cell>
          <table:table-cell office:value-type="float" office:value="119579.79" table:style-name="ce15">
            <text:p>119 579.79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520:805</text:p>
          </table:table-cell>
          <table:table-cell office:value-type="float" office:value="142645.94" table:style-name="ce15">
            <text:p>142 645.94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30202:7634</text:p>
          </table:table-cell>
          <table:table-cell office:value-type="float" office:value="242000.02" table:style-name="ce15">
            <text:p>242 000.02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60104:6224</text:p>
          </table:table-cell>
          <table:table-cell office:value-type="float" office:value="137308.71" table:style-name="ce15">
            <text:p>137 308.71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80103:7468</text:p>
          </table:table-cell>
          <table:table-cell office:value-type="float" office:value="178869.58" table:style-name="ce15">
            <text:p>178 869.58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6:080202:237</text:p>
          </table:table-cell>
          <table:table-cell office:value-type="float" office:value="556637.94999999995" table:style-name="ce15">
            <text:p>556 637.95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30106:1663</text:p>
          </table:table-cell>
          <table:table-cell office:value-type="float" office:value="2418370.02" table:style-name="ce15">
            <text:p>2 418 370.02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717:542</text:p>
          </table:table-cell>
          <table:table-cell office:value-type="float" office:value="3922698.47" table:style-name="ce15">
            <text:p>3 922 698.47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30108:1187</text:p>
          </table:table-cell>
          <table:table-cell office:value-type="float" office:value="29422745.640000001" table:style-name="ce15">
            <text:p>29 422 745.64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405:375</text:p>
          </table:table-cell>
          <table:table-cell office:value-type="float" office:value="1142025.81" table:style-name="ce15">
            <text:p>1 142 025.81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1:140112:274</text:p>
          </table:table-cell>
          <table:table-cell office:value-type="float" office:value="601732.67000000004" table:style-name="ce15">
            <text:p>601 732.67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3:040204:827</text:p>
          </table:table-cell>
          <table:table-cell office:value-type="float" office:value="1309371.3700000001" table:style-name="ce15">
            <text:p>1 309 371.37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3:040204:831</text:p>
          </table:table-cell>
          <table:table-cell office:value-type="float" office:value="1296355.75" table:style-name="ce15">
            <text:p>1 296 355.75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3:040201:4497</text:p>
          </table:table-cell>
          <table:table-cell office:value-type="float" office:value="1885794.52" table:style-name="ce15">
            <text:p>1 885 794.52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10109:4015</text:p>
          </table:table-cell>
          <table:table-cell office:value-type="float" office:value="4260926.0199999996" table:style-name="ce15">
            <text:p>4 260 926.02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30102:4492</text:p>
          </table:table-cell>
          <table:table-cell office:value-type="float" office:value="102344.08" table:style-name="ce15">
            <text:p>102 344.08</text:p>
          </table:table-cell>
          <table:table-cell office:value-type="date" office:date-value="2023-06-14T00:00:00" table:style-name="ce16">
            <text:p>14.06.2023</text:p>
          </table:table-cell>
          <table:table-cell office:value-type="date" office:date-value="2023-06-13T00:00:00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10:010501:231</text:p>
          </table:table-cell>
          <table:table-cell office:value-type="date" office:date-value="2023-06-14T00:00:00" table:style-name="ce39">
            <text:p>14.06.2023</text:p>
          </table:table-cell>
          <table:table-cell office:value-type="date" office:date-value="2023-06-13T00:00:00" table:number-columns-spanned="2" table:number-rows-spanned="1" table:style-name="ce40">
            <text:p>13.06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10:010623:118</text:p>
          </table:table-cell>
          <table:table-cell office:value-type="date" office:date-value="2023-06-14T00:00:00" table:style-name="ce39">
            <text:p>14.06.2023</text:p>
          </table:table-cell>
          <table:table-cell office:value-type="date" office:date-value="2023-06-13T00:00:00" table:number-columns-spanned="2" table:number-rows-spanned="1" table:style-name="ce40">
            <text:p>13.06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04:050102:744</text:p>
          </table:table-cell>
          <table:table-cell office:value-type="date" office:date-value="2023-06-14T00:00:00" table:style-name="ce39">
            <text:p>14.06.2023</text:p>
          </table:table-cell>
          <table:table-cell office:value-type="date" office:date-value="2023-06-13T00:00:00" table:number-columns-spanned="2" table:number-rows-spanned="1" table:style-name="ce35">
            <text:p>13.06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44DE1C31B421E85EEDBEBE98E1E1806C55FCA0777C7811F4E718139505E363E84186FA25A5EC3002C0DD8044A891A88D857430170712976B4EA772E192CCCB0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6" table:style-name="ro2">
          <table:table-cell table:number-columns-repeated="16384"/>
        </table:table-row>
      </table:table>
      <table:database-ranges>
        <table:database-range table:target-range-address="Лист1.A16:Лист1.E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23T09:40:15Z</dc:date>
    <meta:print-date>2023-04-20T04:19:09Z</meta:print-date>
  </office:meta>
</office:document-meta>
</file>